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Cambria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text-properties style:font-name="Cambria" fo:font-size="12pt" style:font-size-asian="12pt" style:font-size-complex="12pt"/>
    </style:style>
    <style:style style:name="P3" style:parent-style-name="Normalny" style:family="paragraph">
      <style:paragraph-properties fo:text-align="justify"/>
      <style:text-properties style:font-name="Cambria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Cambria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text-properties style:font-name="Cambria" fo:font-weight="bold" style:font-weight-asian="bold" style:font-weight-complex="bold" fo:font-size="12pt" style:font-size-asian="12pt" style:font-size-complex="12pt"/>
    </style:style>
    <style:style style:name="P6" style:parent-style-name="Akapitzlistą" style:list-style-name="LFO1" style:family="paragraph">
      <style:text-properties style:font-name="Cambria" fo:font-size="12pt" style:font-size-asian="12pt" style:font-size-complex="12pt"/>
    </style:style>
    <style:style style:name="P7" style:parent-style-name="Akapitzlistą" style:list-style-name="LFO1" style:family="paragraph">
      <style:text-properties style:font-name="Cambria" fo:font-size="12pt" style:font-size-asian="12pt" style:font-size-complex="12pt"/>
    </style:style>
    <style:style style:name="P8" style:parent-style-name="Akapitzlistą" style:list-style-name="LFO1" style:family="paragraph"/>
    <style:style style:name="T9" style:parent-style-name="Domyślnaczcionkaakapitu" style:family="text">
      <style:text-properties style:font-name="Cambria" style:font-name-asian="Times New Roman" fo:color="#222222" style:letter-kerning="false" fo:font-size="12pt" style:font-size-asian="12pt" style:font-size-complex="12pt" style:language-asian="pl" style:country-asian="PL"/>
    </style:style>
    <style:style style:name="P10" style:parent-style-name="Akapitzlistą" style:list-style-name="LFO1" style:family="paragraph"/>
    <style:style style:name="T11" style:parent-style-name="Domyślnaczcionkaakapitu" style:family="text">
      <style:text-properties style:font-name="Cambria" style:font-name-asian="Times New Roman" fo:color="#222222" style:letter-kerning="false" fo:font-size="12pt" style:font-size-asian="12pt" style:font-size-complex="12pt" style:language-asian="pl" style:country-asian="PL"/>
    </style:style>
    <style:style style:name="P12" style:parent-style-name="Akapitzlistą" style:list-style-name="LFO1" style:family="paragraph"/>
    <style:style style:name="T13" style:parent-style-name="Domyślnaczcionkaakapitu" style:family="text">
      <style:text-properties style:font-name="Cambria" style:font-name-asian="Times New Roman" fo:color="#222222" style:letter-kerning="false" fo:font-size="12pt" style:font-size-asian="12pt" style:font-size-complex="12pt" style:language-asian="pl" style:country-asian="PL"/>
    </style:style>
    <style:style style:name="P14" style:parent-style-name="Akapitzlistą" style:list-style-name="LFO1" style:family="paragraph"/>
    <style:style style:name="T15" style:parent-style-name="Domyślnaczcionkaakapitu" style:family="text">
      <style:text-properties style:font-name="Cambria" style:font-name-asian="Times New Roman" fo:color="#222222" style:letter-kerning="false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/>
      <style:text-properties style:font-name="Cambria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Cambria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text-properties style:font-name="Cambria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background-color="#FFFFFF">
        <style:tab-stops>
          <style:tab-stop style:type="left" style:position="0.5in"/>
        </style:tab-stops>
      </style:paragraph-properties>
      <style:text-properties style:font-name="Cambria" style:font-name-asian="Times New Roman" fo:font-weight="bold" style:font-weight-asian="bold" style:font-weight-complex="bold" fo:color="#222222" style:letter-kerning="false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margin-bottom="0in" fo:background-color="#FFFFFF">
        <style:tab-stops>
          <style:tab-stop style:type="left" style:position="0.5in"/>
        </style:tab-stops>
      </style:paragraph-properties>
      <style:text-properties style:font-name="Cambria" style:font-name-asian="Times New Roman" fo:font-weight="bold" style:font-weight-asian="bold" style:font-weight-complex="bold" fo:color="#222222" style:letter-kerning="false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bottom="0in" fo:background-color="#FFFFFF">
        <style:tab-stops>
          <style:tab-stop style:type="left" style:position="0.5in"/>
        </style:tab-stops>
      </style:paragraph-properties>
      <style:text-properties style:font-name="Cambria" style:font-name-asian="Times New Roman" fo:font-weight="bold" style:font-weight-asian="bold" style:font-weight-complex="bold" fo:color="#222222" style:letter-kerning="false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margin-bottom="0in" fo:background-color="#FFFFFF">
        <style:tab-stops>
          <style:tab-stop style:type="left" style:position="0.5in"/>
        </style:tab-stops>
      </style:paragraph-properties>
      <style:text-properties style:font-name="Cambria" style:font-name-asian="Times New Roman" fo:color="#222222" style:letter-kerning="false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bottom="0in" fo:background-color="#FFFFFF">
        <style:tab-stops>
          <style:tab-stop style:type="left" style:position="0.5in"/>
        </style:tab-stops>
      </style:paragraph-properties>
      <style:text-properties style:font-name="Cambria" style:font-name-asian="Times New Roman" fo:font-weight="bold" style:font-weight-asian="bold" style:font-weight-complex="bold" fo:color="#222222" style:letter-kerning="false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fo:margin-bottom="0in" fo:background-color="#FFFFFF">
        <style:tab-stops>
          <style:tab-stop style:type="left" style:position="0.5in"/>
        </style:tab-stops>
      </style:paragraph-properties>
      <style:text-properties style:font-name="Cambria" style:font-name-asian="Times New Roman" fo:color="#222222" style:letter-kerning="false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Cambria" style:font-name-asian="Times New Roman" fo:font-weight="bold" style:font-weight-asian="bold" style:font-weight-complex="bold" fo:color="#222222" style:letter-kerning="false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Cambria" style:font-name-asian="Times New Roman" fo:color="#222222" style:letter-kerning="false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Cambria" style:font-name-asian="Times New Roman" fo:color="#222222" style:letter-kerning="false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Cambria" style:font-name-asian="Times New Roman" fo:font-weight="bold" style:font-weight-asian="bold" style:font-weight-complex="bold" fo:color="#222222" style:letter-kerning="false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Cambria" style:font-name-asian="Times New Roman" fo:color="#222222" style:letter-kerning="false" fo:font-size="12pt" style:font-size-asian="12pt" style:font-size-complex="12pt" style:language-asian="pl" style:country-asian="PL"/>
    </style:style>
    <style:style style:name="P32" style:parent-style-name="Normalny" style:family="paragraph">
      <style:text-properties fo:font-style="italic" style:font-style-asian="italic" style:font-style-complex="italic"/>
    </style:style>
    <style:style style:name="P33" style:parent-style-name="Normalny" style:family="paragraph">
      <style:text-properties fo:font-style="italic" style:font-style-asian="italic" style:font-style-complex="italic"/>
    </style:style>
    <style:style style:name="T34" style:parent-style-name="Domyślnaczcionkaakapitu" style:family="text">
      <style:text-properties style:font-name="Cambria" style:letter-kerning="false" fo:font-size="12pt" style:font-size-asian="12pt" style:font-size-complex="12pt"/>
    </style:style>
    <style:style style:name="T35" style:parent-style-name="Hiperłącze" style:family="text">
      <style:text-properties style:font-name="Cambria" style:letter-kerning="false" fo:font-size="12pt" style:font-size-asian="12pt" style:font-size-complex="12pt"/>
    </style:style>
    <style:style style:name="T36" style:parent-style-name="Domyślnaczcionkaakapitu" style:family="text">
      <style:text-properties style:font-name="Cambria" style:letter-kerning="false" fo:font-size="12pt" style:font-size-asian="12pt" style:font-size-complex="12pt"/>
    </style:style>
    <style:style style:name="T37" style:parent-style-name="Hiperłącze" style:family="text">
      <style:text-properties style:font-name="Cambria" style:letter-kerning="false" fo:font-size="12pt" style:font-size-asian="12pt" style:font-size-complex="12pt"/>
    </style:style>
  </office:automatic-styles>
  <office:body>
    <office:text text:use-soft-page-breaks="true">
      <text:p text:style-name="P1"><text:bookmark-start text:name="_Hlk219475620"/>OFERTA SZKOLENIOWA PLACÓWKI OŚWIATOWE</text:p>
      <text:p text:style-name="P2"/>
      <text:p text:style-name="P3">Fundacja Okręgowej Izby Radców Prawnych w Toruniu zaprasza do zapoznania się <text:s text:c="30"/>z ofertą szkoleniową z zakresu mediacji. <text:s/></text:p>
      <text:p text:style-name="P4">„Mediacja w praktyce – warsztaty dla<text:s/>nauczycieli”</text:p>
      <text:p text:style-name="P5">Panel 1</text:p>
      <text:list text:style-name="LFO1" text:continue-numbering="true">
        <text:list-item>
          <text:p text:style-name="P6">Zasady mediacji</text:p>
        </text:list-item>
        <text:list-item>
          <text:p text:style-name="P7">Rodzaje mediacji</text:p>
        </text:list-item>
        <text:list-item>
          <text:p text:style-name="P8"><text:span text:style-name="T9">Umiejętności mediacyjne w pracy pedagoga, psychologa szkolnego, wychowawcy i nauczyciela</text:span></text:p>
        </text:list-item>
        <text:list-item>
          <text:p text:style-name="P10"><text:span text:style-name="T11">Zastosowanie mediacji w konfliktach, w relacjach szkolnych: konflikty szkolne – źródła, rodzaje konfliktów, zapobieganie; komunikacja w konflikcie; techniki mediacyjne w rozwiązywaniu konfliktów szkolnych</text:span></text:p>
        </text:list-item>
        <text:list-item>
          <text:p text:style-name="P12"><text:span text:style-name="T13">Typy mediacji szkolnych (rówieśnicze, z uczniami, z rodzicami etc.)</text:span></text:p>
        </text:list-item>
        <text:list-item>
          <text:p text:style-name="P14"><text:span text:style-name="T15">Zasady prowadzenia skutecznej mediacji, reguły postępowania mediatora</text:span></text:p>
        </text:list-item>
      </text:list>
      <text:p text:style-name="P16">Panel 2</text:p>
      <text:p text:style-name="P17">Warsztaty z mediacji część praktyczna.</text:p>
      <text:p text:style-name="P18"/>
      <text:p text:style-name="P19">Koszt szkolenia netto 2000 zł,</text:p>
      <text:p text:style-name="P20">Czas szkolenia 2 godziny</text:p>
      <text:p text:style-name="P21"/>
      <text:p text:style-name="P22"/>
      <text:p text:style-name="P23">Szkolenie prowadzą mediatorzy :</text:p>
      <text:p text:style-name="P24"/>
      <text:p text:style-name="P25"><text:bookmark-start text:name="_Hlk219704882"/><text:span text:style-name="T26">Katarzyna Skarżyńska<text:s/></text:span><text:span text:style-name="T27">- radca prawny, mediator sądowy, doradca obywatelski, członek zarządu Fundacji Okręgowej Izby Radców Prawych w<text:s/></text:span><text:span text:style-name="T28">Toruniu. Mediacje prowadzi od 2016 roku. Stały mediator sądowy na listach Prezesa Sądu Okręgowego we Włocławku, Płocku oraz Toruniu, brała wielokrotnie udział w spotkaniach popularyzujących mediację i warsztatach kierowanych do uczniów szkół podstawowych, średnich oraz seniorów.</text:span></text:p>
      <text:p text:style-name="P29"><text:span text:style-name="T30">Piotr Iwanicki<text:s/></text:span><text:span text:style-name="T31">- radca prawny mediator, członek zarządu Fundacji Okręgowej Izby Radców Prawych w Toruniu. Mediacje prowadzi od 2017 roku. Posiada bogate doświadczenie w prowadzeniu licznych mediacji sądowych oraz prywatnych. Laureat nagrody Biała Wstążka 2021. Od wielu lat aktywnie współpracuje z organizacjami pozarządowymi (III sektor), angażując się w działania o charakterze społecznym, edukacyjnym i obywatelskim, w tym w bieżące wsparcie prawne inicjatyw społecznych.</text:span></text:p>
      <text:p text:style-name="P32"><text:bookmark-end text:name="_Hlk219704882"/>*oferta dla grupy 30 osobowej, większa ilość uczestników daje możliwość uzyskania upustu,</text:p>
      <text:p text:style-name="P33">**specjalny upust dla placówek w których przeprowadzone zostały warsztaty „ Czas na mediację” <text:s/>w okresie 09.2025-01.2026</text:p>
      <text:p text:style-name="Normalny"><text:span text:style-name="T34">Zapisy drogą email:<text:s/></text:span><text:a xlink:href="mailto:oirp@torun.oirp.pl" office:target-frame-name="_top" xlink:show="replace"><text:span text:style-name="T35">oirp@torun.oirp.pl</text:span></text:a><text:span text:style-name="T36">, lub<text:s/></text:span><text:a xlink:href="mailto:radcaleks@gmail.com" office:target-frame-name="_top" xlink:show="replace"><text:span text:style-name="T37">radcaleks@gmail.com</text:span></text:a><text:bookmark-end text:name="_Hlk2194756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Skarżyńska</meta:initial-creator>
    <dc:creator>Katarzyna Skarżyńska</dc:creator>
    <meta:creation-date>2026-01-28T06:25:00Z</meta:creation-date>
    <dc:date>2026-01-29T07:13:00Z</dc:date>
    <meta:template xlink:href="Normal" xlink:type="simple"/>
    <meta:editing-cycles>5</meta:editing-cycles>
    <meta:editing-duration>PT120S</meta:editing-duration>
    <meta:document-statistic meta:page-count="1" meta:paragraph-count="4" meta:word-count="299" meta:character-count="2092" meta:row-count="14" meta:non-whitespace-character-count="1797"/>
  </office:meta>
</office:document-meta>
</file>