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text-properties style:font-name="Cambria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Cambria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text-properties style:font-name="Cambria" fo:font-weight="bold" style:font-weight-asian="bold" style:font-weight-complex="bold" fo:font-size="12pt" style:font-size-asian="12pt" style:font-size-complex="12pt"/>
    </style:style>
    <style:style style:name="P6" style:parent-style-name="Akapitzlistą" style:list-style-name="LFO1" style:family="paragraph">
      <style:text-properties style:font-name="Cambria" fo:font-size="12pt" style:font-size-asian="12pt" style:font-size-complex="12pt"/>
    </style:style>
    <style:style style:name="P7" style:parent-style-name="Akapitzlistą" style:list-style-name="LFO1" style:family="paragraph">
      <style:text-properties style:font-name="Cambria" fo:font-size="12pt" style:font-size-asian="12pt" style:font-size-complex="12pt"/>
    </style:style>
    <style:style style:name="P8" style:parent-style-name="Akapitzlistą" style:list-style-name="LFO1" style:family="paragraph"/>
    <style:style style:name="T9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12" style:parent-style-name="Akapitzlistą" style:list-style-name="LFO1" style:family="paragraph"/>
    <style:style style:name="T13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16" style:parent-style-name="Akapitzlistą" style:list-style-name="LFO1" style:family="paragraph"/>
    <style:style style:name="T17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text-properties style:font-name="Cambria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text-properties style:font-name="Cambria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text-properties style:font-name="Cambria" fo:font-size="12pt" style:font-size-asian="12pt" style:font-size-complex="12pt"/>
    </style:style>
    <style:style style:name="P21" style:parent-style-name="Normalny" style:family="paragraph">
      <style:text-properties style:font-name="Cambria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</style:style>
    <style:style style:name="T23" style:parent-style-name="Domyślnaczcionkaakapitu" style:family="text">
      <style:text-properties style:font-name="Cambria" style:font-name-asian="Times New Roman" fo:font-weight="bold" style:font-weight-asian="bold" style:font-weight-complex="bold" fo:color="#222222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</style:style>
    <style:style style:name="T26" style:parent-style-name="Domyślnaczcionkaakapitu" style:family="text">
      <style:text-properties style:font-name="Cambria" style:font-name-asian="Times New Roman" fo:font-weight="bold" style:font-weight-asian="bold" style:font-weight-complex="bold" fo:color="#222222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font-weight="bold" style:font-weight-asian="bold" style:font-weight-complex="bold" fo:color="#222222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Cambria" style:font-name-asian="Times New Roman" fo:font-weight="bold" style:font-weight-asian="bold" style:font-weight-complex="bold" fo:color="#222222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Cambria" style:font-name-asian="Times New Roman" fo:font-weight="bold" style:font-weight-asian="bold" style:font-weight-complex="bold" fo:color="#222222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text-properties fo:font-style="italic" style:font-style-asian="italic" style:font-style-complex="italic"/>
    </style:style>
    <style:style style:name="T41" style:parent-style-name="Domyślnaczcionkaakapitu" style:family="text">
      <style:text-properties style:font-name="Cambria" fo:font-size="12pt" style:font-size-asian="12pt" style:font-size-complex="12pt"/>
    </style:style>
    <style:style style:name="T42" style:parent-style-name="Hiperłącze" style:family="text">
      <style:text-properties style:font-name="Cambria" fo:font-size="12pt" style:font-size-asian="12pt" style:font-size-complex="12pt"/>
    </style:style>
    <style:style style:name="T43" style:parent-style-name="Domyślnaczcionkaakapitu" style:family="text">
      <style:text-properties style:font-name="Cambria" fo:font-size="12pt" style:font-size-asian="12pt" style:font-size-complex="12pt"/>
    </style:style>
    <style:style style:name="T44" style:parent-style-name="Hiperłącze" style:family="text">
      <style:text-properties style:font-name="Cambria" fo:font-size="12pt" style:font-size-asian="12pt" style:font-size-complex="12pt"/>
    </style:style>
    <style:style style:name="T45" style:parent-style-name="Domyślnaczcionkaakapitu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OFERTA SZKOLENIOWA ADMINISTRACJA</text:p>
      <text:p text:style-name="P2"/>
      <text:p text:style-name="P3">Fundacja Okręgowej Izby Radców w Toruniu zapraszamy do zapoznania się z ofertą szkoleniową z zakresu mediacji:</text:p>
      <text:p text:style-name="P4">„Mediacja w praktyce – jak wykorzystać mediację w administracji”</text:p>
      <text:p text:style-name="P5">Panel 1</text:p>
      <text:list text:style-name="LFO1" text:continue-numbering="true">
        <text:list-item>
          <text:p text:style-name="P6">Zasady<text:s/>mediacji</text:p>
        </text:list-item>
        <text:list-item>
          <text:p text:style-name="P7">Rodzaje mediacji/cele mediacji w postępowaniu administracyjnym</text:p>
        </text:list-item>
        <text:list-item>
          <text:p text:style-name="P8"><text:span text:style-name="T9">Zasady mediacji w postępowaniu administracyjnym</text:span></text:p>
        </text:list-item>
        <text:list-item>
          <text:p text:style-name="P10"><text:span text:style-name="T11">Zastosowanie mediacji w postępowaniu administracyjnym - zalety</text:span></text:p>
        </text:list-item>
        <text:list-item>
          <text:p text:style-name="P12"><text:span text:style-name="T13">Zakres stosowania mediacji w postępowaniu administracyjnym</text:span></text:p>
        </text:list-item>
        <text:list-item>
          <text:p text:style-name="P14"><text:span text:style-name="T15">Zasady prowadzenia skutecznej mediacji, reguły postępowania mediatora</text:span></text:p>
        </text:list-item>
        <text:list-item>
          <text:p text:style-name="P16"><text:span text:style-name="T17">Koszty prowadzenia mediacji w ramach postępowania administracyjnego</text:span></text:p>
        </text:list-item>
      </text:list>
      <text:p text:style-name="P18">Czas 2 godz.</text:p>
      <text:p text:style-name="P19">Panel 2</text:p>
      <text:p text:style-name="P20">Warsztaty z mediacji część praktyczna</text:p>
      <text:p text:style-name="P21">Czas 1 godz.</text:p>
      <text:p text:style-name="P22"><text:span text:style-name="T23">Koszt szkolenia</text:span><text:span text:style-name="T24"><text:s/>netto 2000 zł</text:span></text:p>
      <text:p text:style-name="P25"><text:span text:style-name="T26">Czas szkolenia</text:span><text:span text:style-name="T27"><text:s/>3<text:s/></text:span><text:span text:style-name="T28">godziny</text:span></text:p>
      <text:p text:style-name="P29"/>
      <text:p text:style-name="P30">Szkolenie prowadzą mediatorzy :</text:p>
      <text:p text:style-name="P31"/>
      <text:p text:style-name="P32"><text:span text:style-name="T33">Katarzyna Skarżyńska<text:s/></text:span><text:span text:style-name="T34">- radca prawny, mediator sądowy, doradca obywatelski, członek zarządu Fundacji Okręgowej Izby Radców Prawych w Toruniu. Mediacje prowadzi od 2016 roku. Stały mediator sądowy na listach<text:s/></text:span><text:span text:style-name="T35">Prezesa Sądu Okręgowego we Włocławku, Płocku oraz Toruniu, brała wielokrotnie udział w spotkaniach popularyzujących mediację i warsztatach kierowanych do uczniów szkół podstawowych, średnich oraz seniorów.</text:span></text:p>
      <text:p text:style-name="P36"><text:span text:style-name="T37">Piotr Iwanicki<text:s/></text:span><text:span text:style-name="T38">- radca prawny mediator, członek zarządu Fundacji Okręgowej Izby Radców Prawych w Toruniu. Mediacje prowadzi od 2017 roku. Posiada bogate doświadczenie w prowadzeniu licznych mediacji sądowych oraz prywatnych. Laureat nagrody Biała Wstążka 2021. Od wielu lat aktywnie współpracuje z organizacjami pozarządowymi (III sektor), angażując się w działania o charakterze społecznym, edukacyjnym i obywatelskim, w tym w bieżące wsparcie prawne inicjatyw społecznych.</text:span></text:p>
      <text:p text:style-name="P39"/>
      <text:p text:style-name="P40">*oferta dla grupy 25 osobowej, większa ilość uczestników daje możliwość uzyskania upustu</text:p>
      <text:p text:style-name="Normalny"><text:span text:style-name="T41">Zapisy drogą email:<text:s/></text:span><text:a xlink:href="mailto:oirp@torun.oirp.pl" office:target-frame-name="_top" xlink:show="replace"><text:span text:style-name="T42">oirp@torun.oirp.pl</text:span></text:a><text:span text:style-name="T43">, lub<text:s/></text:span><text:a xlink:href="mailto:radcaleks@gmail.com" office:target-frame-name="_top" xlink:show="replace"><text:span text:style-name="T44">radcaleks@gmail.com</text:span></text:a><text:span text:style-name="T45">,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karżyńska</meta:initial-creator>
    <dc:creator>Katarzyna Skarżyńska</dc:creator>
    <meta:creation-date>2026-01-28T06:22:00Z</meta:creation-date>
    <dc:date>2026-01-29T07:13:00Z</dc:date>
    <meta:template xlink:href="Normal" xlink:type="simple"/>
    <meta:editing-cycles>6</meta:editing-cycles>
    <meta:editing-duration>PT240S</meta:editing-duration>
    <meta:document-statistic meta:page-count="1" meta:paragraph-count="3" meta:word-count="270" meta:character-count="1887" meta:row-count="13" meta:non-whitespace-character-count="1620"/>
  </office:meta>
</office:document-meta>
</file>