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Standard" style:family="paragraph">
      <style:text-properties style:font-name-complex="Times New Roman" fo:language="pl" fo:country="PL"/>
    </style:style>
    <style:style style:name="P9" style:parent-style-name="Standard" style:family="paragraph">
      <style:text-properties style:font-name-complex="Times New Roman" fo:language="pl" fo:country="PL"/>
    </style:style>
    <style:style style:name="P10" style:parent-style-name="Standard" style:family="paragraph">
      <style:text-properties style:font-name-complex="Times New Roman" fo:language="pl" fo:country="PL"/>
    </style:style>
    <style:style style:name="P11" style:parent-style-name="Standard" style:family="paragraph">
      <style:text-properties style:font-name-complex="Times New Roman" fo:language="pl" fo:country="PL"/>
    </style:style>
    <style:style style:name="P12" style:parent-style-name="Standard" style:family="paragraph">
      <style:text-properties style:font-name-complex="Times New Roman" fo:language="pl" fo:country="PL"/>
    </style:style>
    <style:style style:name="P13" style:parent-style-name="Standard" style:family="paragraph">
      <style:text-properties style:font-name-complex="Times New Roman" fo:language="pl" fo:country="PL"/>
    </style:style>
    <style:style style:name="P14" style:parent-style-name="Standard" style:family="paragraph">
      <style:text-properties style:font-name-complex="Times New Roman" fo:language="pl" fo:country="PL"/>
    </style:style>
    <style:style style:name="P15" style:parent-style-name="Standard" style:family="paragraph">
      <style:text-properties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Wniosek<text:s/><text:line-break/>o wpis na listę mediatorów Ośrodka Mediacji przy Fundacji Okręgowej Izb Radców Prawnych w <text:s/>Toruniu</text:p>
      <text:p text:style-name="P5"/>
      <text:p text:style-name="P6"/>
      <text:p text:style-name="P7">Wnoszę o wpisanie mnie na listę mediatorów Ośrodka Mediacji przy Fundacji Okręgowej Izby Radców Prawnych w Toruniu. <text:s/></text:p>
      <text:p text:style-name="P8">Dane dotyczące Wnioskodawcy: imię i nazwisko ......................................................................................................... adres do korespondencji ........................................................................................... rok urodzenia ........................................................................ numer telefonu ..................................................................... adres poczty elektronicznej .................................................. radca prawny/aplikant* numer wpisu na listę radców prawnych ......................................... forma wykonywania zawodu radcy prawnego ...................................................................................... zakres specjalizacji ................................................................................................................................. języki obce, w których może być prowadzona mediacja ....................................................................... odbyte szkolenia lub studia z zakresu mediacji 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 opis doświadczenia w prowadzeniu mediacji ....................................................................................... ...............................................................................................................................................................</text:p>
      <text:p text:style-name="P9">Do wniosku załączam: dowód uiszczenia opłaty za wpis na listę mediatorów kopię zaświadczenia o ukończeniu kursu lub dyplomu ukończenia studiów z zakresu mediacji ................................................................</text:p>
      <text:p text:style-name="P10"/>
      <text:p text:style-name="P11"><text:s/>data i podpis Wnioskodawcy</text:p>
      <text:p text:style-name="P12"/>
      <text:p text:style-name="P13"/>
      <text:p text:style-name="P14"/>
      <text:p text:style-name="P15"/>
      <text:p text:style-name="P16">Wyrażam zgodę na przetwarzanie i przechowywanie moich danych osobowych przez Okręgową Izbę Radców Prawnych w Toruniu dla realizacji celów statutowych Ośrodka Mediacji przy Okręgowej Izby Radców Prawnych w Toruniu, zgodnie z RODO .................................................... data i podpis Wnioskodawcy</text:p>
      <text:p text:style-name="P17"/>
      <text:p text:style-name="P18">Oświadczenie składane przez osoby niebędące radcami prawnymi lub aplikantami: Oświadczam, że posiadam pełną zdolność do czynności prawnych oraz korzystam w pełni z praw publicznych. Oświadczam również, że nie byłem/nie byłam* prawomocnie skazany/skazana* za umyślne przestępstwo lub umyślne przestępstwo skarbowe. ....................................................</text:p>
      <text:p text:style-name="P19"/>
      <text:p text:style-name="P20"><text:span text:style-name="T21"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</meta:initial-creator>
    <dc:creator>Katarzyna Skarżyńska</dc:creator>
    <meta:creation-date>2025-06-12T06:19:00Z</meta:creation-date>
    <dc:date>2025-06-12T06:19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23" meta:character-count="2957" meta:row-count="21" meta:non-whitespace-character-count="2539"/>
  </office:meta>
</office:document-meta>
</file>