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Standard" style:family="paragraph">
      <style:paragraph-properties fo:text-align="justify"/>
      <style:text-properties style:font-name-complex="Times New Roman" fo:language="pl" fo:country="PL"/>
    </style:style>
    <style:style style:name="P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language="pl" fo:country="PL"/>
    </style:style>
    <style:style style:name="P1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3" style:parent-style-name="Standard" style:family="paragraph">
      <style:paragraph-properties fo:text-align="center"/>
      <style:text-properties style:font-name-complex="Times New Roman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" style:parent-style-name="Standard" style:family="paragraph">
      <style:paragraph-properties fo:text-align="center"/>
      <style:text-properties style:font-name-complex="Times New Roman" fo:language="pl" fo:country="PL"/>
    </style:style>
    <style:style style:name="P2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1" style:parent-style-name="Standard" style:family="paragraph">
      <style:paragraph-properties fo:text-align="justify"/>
      <style:text-properties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" style:parent-style-name="Standard" style:family="paragraph">
      <style:paragraph-properties fo:text-align="center"/>
      <style:text-properties style:font-name-complex="Times New Roman" fo:language="pl" fo:country="PL"/>
    </style:style>
    <style:style style:name="P25" style:parent-style-name="Standard" style:family="paragraph">
      <style:paragraph-properties fo:text-align="justify"/>
      <style:text-properties style:font-name-complex="Times New Roman" fo:language="pl" fo:country="PL"/>
    </style:style>
    <style:style style:name="P26" style:parent-style-name="Standard" style:family="paragraph">
      <style:paragraph-properties fo:text-align="center"/>
      <style:text-properties style:font-name-complex="Times New Roman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MOWA O MEDIACJĘ</text:p>
      <text:p text:style-name="P2"/>
      <text:p text:style-name="P3">Zawarta w dniu ………………….r. w Toruniu pomiędzy:<text:s/></text:p>
      <text:p text:style-name="P4">1. Panią/em ……………………. zamieszkałą ……………… ul. ……………………… PESEL</text:p>
      <text:p text:style-name="P5">i</text:p>
      <text:p text:style-name="P6">2. Panią/em ……………………. zamieszkałym ……………………. ul. …………………… PESEL</text:p>
      <text:p text:style-name="P7">zwanymi dalej Zleceniodawcą,<text:s/></text:p>
      <text:p text:style-name="P8">a<text:s/></text:p>
      <text:p text:style-name="P9">1. ……………. ………………… - mediatorem wpisanym na listę stałych mediatorów w …………………………… w ………….. ul. …………………… zwanym dalej Mediatorem w związku z wyrażeniem zgody przez Zleceniodawcę na postępowanie mediacyjne (zgody w załączeniu) zostaje zawarta umowa następującej treści:</text:p>
      <text:p text:style-name="P10"/>
      <text:p text:style-name="P11">§1</text:p>
      <text:p text:style-name="P12">Zleceniodawca, zgodnie z wnioskiem nr ………… z dnia …………….. złożonym przez Panią/a …………… zamieszkałą/ego w …………. ul. …………………………………………., zleca Mediatorowi przeprowadzenie postępowania mediacyjnego pomiędzy stronami Panią …………………. a Panem/nią ………………………… w sprawie: zawarcia ugody wyżej wymienionych w związku z toczącą się pomiędzy nimi sprawą ………………...</text:p>
      <text:p text:style-name="P13">§2</text:p>
      <text:p text:style-name="P14">1. Mediator oświadcza, że posiada odpowiednie kwalifikacje i przygotowanie do przeprowadzenia w/w postępowania i jest wpisany na listę stałych mediatorów …………….. ………….. w …………….<text:s/></text:p>
      <text:p text:style-name="P15">2. Mediator zobowiązuje się chronić przed dostępem osób trzecich zarówno wszelkie materiały informacyjne przekazane mu przez Zleceniodawcę jak i opracowania własne stworzone dla potrzeb niniejszej umowy.<text:s/></text:p>
      <text:p text:style-name="P16">3. Zleceniodawcy przysługuje prawo wniesienia uwag do ………………………………. na sposób przeprowadzonego postępowania mediacyjnego przez Mediatora.</text:p>
      <text:p text:style-name="P17">§3</text:p>
      <text:p text:style-name="P18">Zleceniodawca deklaruje wolę ugodowego rozwiązania sprawy określonej w §1.</text:p>
      <text:p text:style-name="P19">§4</text:p>
      <text:p text:style-name="P20">Strony ustalają, że postępowanie mediacyjne zakończy się:<text:s/></text:p>
      <text:p text:style-name="P21">1. W terminie do dnia……… .. (istnieje możliwość zmiany wspomnianego terminu tylko za zgodą wszystkich Stron umowy).<text:s/></text:p>
      <text:p text:style-name="P22">2. Ugodą sporządzoną w formie pisemnej - określającą jej warunki – w terminie 7 dni od posiedzenia mediacyjnego na którym doszło do ugody Stron.<text:s/></text:p>
      <text:p text:style-name="P23">3. Protokołem sporządzonym przez Mediatora w terminie 7 dni od ostatniego posiedzenia mediacyjnego w przypadku braku porozumienia Stron.</text:p>
      <text:p text:style-name="P24">§5</text:p>
      <text:p text:style-name="P25">Zleceniodawca za przeprowadzone postępowanie mediacyjne zapłaci Mediatorowi kwotę w wysokości ……………zł za każde posiedzenie mediacyjne. Wymienione zobowiązanie, Zleceniodawca zobowiązuje się płacić gotówką solidarnie w dniu każdego spotkania mediacyjnego. Zleceniodawca nie będzie pokrywać żadnych dodatkowych kosztów, jakie poniesie Mediator w związku z wykonywaniem niniejszej umowy, chyba, że strony postanowią inaczej.</text:p>
      <text:p text:style-name="P26">§6</text:p>
      <text:p text:style-name="P27">1. Każda zmiana postanowień niniejszej umowy wymaga formy pisemnej.<text:s/></text:p>
      <text:p text:style-name="P28">2. Umowę sporządzono w 3 egzemplarzach po jednym dla każdej ze stron.<text:s/></text:p>
      <text:p text:style-name="P29"/>
      <text:p text:style-name="P30">Zleceniodawca<text:s/><text:tab/><text:tab/><text:tab/><text:tab/><text:tab/><text:tab/><text:tab/>Mediator<text:s/></text:p>
      <text:p text:style-name="P31"><text:span text:style-name="T32">…………………………………<text:s/></text:span><text:span text:style-name="T33"><text:tab/></text:span><text:span text:style-name="T34"><text:tab/></text:span><text:span text:style-name="T35"><text:tab/></text:span><text:span text:style-name="T36"><text:tab/></text:span><text:span text:style-name="T37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</meta:initial-creator>
    <dc:creator>Katarzyna Skarżyńska</dc:creator>
    <meta:creation-date>2025-06-09T09:07:00Z</meta:creation-date>
    <dc:date>2025-06-09T09:07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63" meta:character-count="2539" meta:row-count="18" meta:non-whitespace-character-count="2181"/>
  </office:meta>
</office:document-meta>
</file>