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2.4583in" fo:text-indent="0.4916in">
        <style:tab-stops/>
      </style:paragraph-properties>
      <style:text-properties fo:language="pl" fo:country="PL"/>
    </style:style>
    <style:style style:name="P2" style:parent-style-name="Standard" style:family="paragraph">
      <style:paragraph-properties fo:text-align="justify"/>
      <style:text-properties fo:language="pl" fo:country="PL"/>
    </style:style>
    <style:style style:name="P3" style:parent-style-name="Standard" style:family="paragraph">
      <style:paragraph-properties fo:text-align="justify"/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justify"/>
      <style:text-properties fo:language="pl" fo:country="PL"/>
    </style:style>
    <style:style style:name="P7" style:parent-style-name="Standard" style:family="paragraph">
      <style:paragraph-properties fo:text-align="justify"/>
      <style:text-properties fo:language="pl" fo:country="PL"/>
    </style:style>
    <style:style style:name="P8" style:parent-style-name="Standard" style:family="paragraph">
      <style:paragraph-properties fo:text-align="justify"/>
      <style:text-properties fo:language="pl" fo:country="PL"/>
    </style:style>
    <style:style style:name="P9" style:parent-style-name="Standard" style:family="paragraph">
      <style:paragraph-properties fo:text-align="justify"/>
      <style:text-properties fo:language="pl" fo:country="PL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13" style:parent-style-name="Domyślnaczcionkaakapitu" style:family="text"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Klauzula RODO</text:p>
      <text:p text:style-name="P2"/>
      <text:p text:style-name="P3">Zgodnie z art. 13 i art. 14 Rozporządzenia Parlamentu Europejskiego i Rady (UE) 2016/679 w sprawie ochrony osób fizycznych w związku z przetwarzaniem danych osobowych i w sprawie swobodnego przepływu takich danych oraz uchylenia Dyrektywy 95/46/WE z dnia 27 kwietnia 2016 r. (DZ. Urz. UE L 119 z 04. 05. 2016), zwanego dalej „RODO”, informujemy, że:</text:p>
      <text:p text:style-name="P4"/>
      <text:p text:style-name="P5">1.Administratorem Pani/Pana danych osobowych jest Ośrodek Mediacji oraz Fundacji Okręgowej Izby Radców Prawnych w Toruniu, ul. Chełmińska 16, 87-100 Toruń.</text:p>
      <text:p text:style-name="P6">2. Pani/Pana dane osobowe są przetwarzane na podstawie: a) art. 6 ust. 1 lit. a RODO, tj. wyrażonej zgody dla danego administratora, w zakresie zawartym we wniosku zgłoszeniowym na listę mediatora. W przypadku udzielenia dodatkowej zgody Pani/Pana dane będą również przetwarzane w innych celach, określonych każdorazowo w treści zgody. Zgoda może być wycofana w dowolnym momencie. Wycofanie zgody pozostaje bez wpływu na zgodność z prawem przetwarzania, którego dokonano na podstawie zgody przed jej cofnięciem. b) art 6 ust. 1 lit f RODO, tj. dla realizacji prawnie uzasadnionych interesów administratora – np. w celu komunikacji w zakresie informowania o własnych inicjatywach i organizowanych wydarzeniach przez administratora oraz ustalenia, dochodzenia oraz obrony roszczeń.</text:p>
      <text:p text:style-name="P7">3. Administrator gromadzi dane osobowe pozyskane bezpośrednio od Pani/Pana jako osoby, od której pochodzą.</text:p>
      <text:p text:style-name="P8">4. Odbiorcami Pani/Pana danych osobowych są osoby upoważnione przez administratora do przetwarzania danych w ramach wykonywania swoich obowiązków służbowych, podmioty którym administrator zleca wykonywanie czynności, z którymi wiąże się konieczność przetwarzania danych. Odbiorcami Pani/Pana danych osobowych mogą być również podmioty uprawnione do odbioru Pani/Pana danych tylko w uzasadnionych przypadkach i na podstawie odpowiednich przepisów prawa lub udzielonej przez Panią/Pana zgody, w szczególności sądy prowadzące listy instytucji (ośrodków) mediacyjnych, organy administracji rządowej i samorządowej, osoby i podmioty potencjalnie zainteresowane mediacją, inne ośrodki mediacyjne. Ponadto administrator może przekazać Pani/Pana dane osobowe innym podmiotom, w zakresie w jakim będzie to niezbędne dla realizacji Pani/Pana żądania (np. przekazanie do organizatora, hotelu, przewoźnika, w celu zapewnienia Pani/Panu udziału w organizowanym wydarzeniu).</text:p>
      <text:p text:style-name="P9">5. Okres przechowywania danych Pani/Pana dane osobowe będą przechowywane przez okres: a) w przypadku, gdy podstawą przetwarzania danych jest udzielona przez Panią/Pana zgoda, przetwarzamy Pani/Pana dane osobowe do czasu jej wycofania. b) w przypadku, gdy podstawą przetwarzania danych jest realizacja prawnie uzasadnionego interesu administratora, przetwarzanie obejmuje okres trwania tego interesu (np. wygaśnięcie roszczeń wynikających z przepisów prawa).</text:p>
      <text:p text:style-name="P10"><text:span text:style-name="T11">6. Podanie Pani/Pana danych osobowych jest dobrowolne, ale niezbędne do zamieszczenia Pani/Pana danych na liście mediatorów<text:s/></text:span><text:span text:style-name="T12">Ośrodka Mediacji przy Fundacji Okręgowej Izbie Radców Prawnych w Toruniu</text:span><text:span text:style-name="T13"><text:s/>oraz udostępnienia danych podmiotom wymienionym w pkt. 4.</text:span></text:p>
      <text:p text:style-name="P14">7. Pani/Pana dane osobowe nie będą poddane zautomatyzowanemu podejmowaniu decyzji, w tym profilowaniu.</text:p>
      <text:p text:style-name="P15">8. Pani/Pana dane osobowe nie będą przekazywane do państw spoza Europejskiego Obszaru Gospodarczego.<text:s/></text:p>
      <text:p text:style-name="P16">9. Posiada Pani/Pan prawo do: żądania od administratora dostępu do Pani/Pana danych, prawo do ich sprostowania, a w zakresie wynikającym z obowiązujących przepisów prawa: prawo do ograniczenia przetwarzania, prawo żądania usunięcia Pani/Pana danych, prawo do wniesienia sprzeciwu wobec przetwarzania, prawo do przenoszenia danych.</text:p>
      <text:p text:style-name="P17">10. W celu zapewnienia bezpieczeństwa przetwarzania danych osobowych oraz ułatwienia kontaktu w zakresie realizacji praw osób, administrator umożliwia kontakt za pomocą poczty elektronicznej oraz listownie na adres siedziby administratora. 1</text:p>
      <text:p text:style-name="P18"><text:span text:style-name="T19">11. Przysługuje Pani/Panu także prawo wniesienia skargi do organu nadzorczego, tj.<text:s/></text:span>Prezesa Urzędu Ochrony Danych Osobowych (ul. Stawki 2, 00-193 Warszawa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S</meta:initial-creator>
    <dc:creator>Katarzyna Skarżyńska</dc:creator>
    <meta:creation-date>2025-06-12T06:18:00Z</meta:creation-date>
    <dc:date>2025-06-12T06:18:00Z</dc: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8" meta:word-count="573" meta:character-count="4009" meta:row-count="28" meta:non-whitespace-character-count="3444"/>
  </office:meta>
</office:document-meta>
</file>