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98cm" style:rel-column-width="5004*"/>
    </style:style>
    <style:style style:name="Tabela1.B" style:family="table-column">
      <style:table-column-properties style:column-width="2.695cm" style:rel-column-width="10389*"/>
    </style:style>
    <style:style style:name="Tabela1.C" style:family="table-column">
      <style:table-column-properties style:column-width="8.756cm" style:rel-column-width="33753*"/>
    </style:style>
    <style:style style:name="Tabela1.D" style:family="table-column">
      <style:table-column-properties style:column-width="4.251cm" style:rel-column-width="1638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weight="bold" officeooo:rsid="001f94b0" officeooo:paragraph-rsid="00205f9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1pt" fo:font-style="italic" officeooo:rsid="001f94b0" officeooo:paragraph-rsid="00205f99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1pt" fo:font-style="italic" officeooo:rsid="001f94b0" officeooo:paragraph-rsid="00205f99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fo:font-style="normal" officeooo:rsid="001f94b0" officeooo:paragraph-rsid="00205f99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2pt" fo:font-style="normal" fo:font-weight="bold" officeooo:rsid="00205f99" officeooo:paragraph-rsid="00205f99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erif" fo:font-size="12pt" fo:font-style="normal" fo:font-weight="bold" officeooo:rsid="00220164" officeooo:paragraph-rsid="00220164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erif" fo:font-size="12pt" fo:font-style="normal" fo:font-weight="bold" officeooo:rsid="0022ea33" officeooo:paragraph-rsid="0022ea33" style:font-size-asian="10.5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" fo:font-size="12pt" fo:font-style="normal" fo:font-weight="bold" officeooo:rsid="0022ea33" officeooo:paragraph-rsid="0022ea33" style:font-size-asian="10.5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Liberation Serif" fo:font-size="12pt" fo:font-style="normal" fo:font-weight="bold" officeooo:rsid="00242caf" officeooo:paragraph-rsid="00242caf" style:font-size-asian="10.5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size="12pt" fo:font-style="normal" fo:font-weight="normal" officeooo:rsid="00220164" officeooo:paragraph-rsid="00220164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2pt" fo:font-style="normal" fo:font-weight="normal" officeooo:rsid="0022ea33" officeooo:paragraph-rsid="0022ea33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 Serif" fo:font-size="12pt" fo:font-style="normal" fo:font-weight="normal" officeooo:rsid="0022ea33" officeooo:paragraph-rsid="00266df9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fo:font-size="12pt" fo:font-style="normal" fo:font-weight="normal" officeooo:rsid="0022ea33" officeooo:paragraph-rsid="0025c2b0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Liberation Serif" fo:font-size="12pt" fo:font-style="normal" fo:font-weight="normal" officeooo:rsid="0022ea33" officeooo:paragraph-rsid="0022ea33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Liberation Serif" fo:font-size="12pt" fo:font-style="normal" officeooo:rsid="00205f99" officeooo:paragraph-rsid="002d71d4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Liberation Serif" fo:font-size="10pt" fo:font-style="normal" fo:font-weight="normal" officeooo:rsid="00220164" officeooo:paragraph-rsid="00220164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Liberation Serif" fo:font-size="9pt" fo:font-style="italic" fo:font-weight="normal" officeooo:rsid="00242caf" officeooo:paragraph-rsid="00242caf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Liberation Serif" fo:font-size="9pt" fo:font-style="italic" fo:font-weight="normal" officeooo:rsid="0025c2b0" officeooo:paragraph-rsid="0025c2b0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style:font-name="Liberation Serif" fo:font-size="12pt" fo:font-style="normal" fo:font-weight="normal" officeooo:rsid="0022ea33" officeooo:paragraph-rsid="0022ea33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Liberation Serif" fo:font-size="12pt" fo:font-style="normal" fo:font-weight="normal" officeooo:rsid="0022ea33" officeooo:paragraph-rsid="00242caf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Liberation Serif" fo:font-size="12pt" fo:font-style="normal" fo:font-weight="normal" officeooo:rsid="00242caf" officeooo:paragraph-rsid="00242caf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20164" officeooo:paragraph-rsid="00220164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2pt" officeooo:rsid="00220164" officeooo:paragraph-rsid="00220164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9pt" officeooo:rsid="00220164" officeooo:paragraph-rsid="00220164" style:font-size-asian="9pt" style:font-size-complex="9pt"/>
    </style:style>
    <style:style style:name="P26" style:family="paragraph" style:parent-style-name="Table_20_Contents">
      <loext:graphic-properties draw:fill="none"/>
      <style:paragraph-properties fo:margin-left="0.199cm" fo:margin-right="0cm" fo:text-align="justify" style:justify-single-word="false" fo:text-indent="0cm" style:auto-text-indent="false" fo:background-color="transparent" text:number-lines="false" text:line-number="0"/>
      <style:text-properties style:font-name="Liberation Serif" fo:font-size="12pt" officeooo:rsid="00220164" officeooo:paragraph-rsid="00220164" style:font-size-asian="12pt" style:font-size-complex="12pt"/>
    </style:style>
    <style:style style:name="T1" style:family="text">
      <style:text-properties officeooo:rsid="00205f99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font-style="italic" officeooo:rsid="002f633f" style:font-size-asian="9pt" style:font-style-asian="italic" style:font-size-complex="9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font-size="10pt" fo:font-style="italic" fo:font-weight="normal" officeooo:rsid="0030ff1d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officeooo:rsid="00242caf"/>
    </style:style>
    <style:style style:name="T9" style:family="text">
      <style:text-properties officeooo:rsid="0029992f"/>
    </style:style>
    <style:style style:name="T10" style:family="text">
      <style:text-properties style:font-name-asian="Liberation Serif1" style:font-name-complex="Liberation Serif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2f63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Z PRZEBIEGU <text:span text:style-name="T1">PATRONATU</text:span></text:p>
      <text:p text:style-name="P2">(§ 1<text:span text:style-name="T1">3b</text:span> ust. <text:span text:style-name="T1">3</text:span> Regulaminu odbywania aplikacji radcowskiej) </text:p>
      <text:p text:style-name="P4"/>
      <text:p text:style-name="P3"/>
      <text:p text:style-name="P15">za okres styczeń-czerwiec / lipiec-grudzień* <text:span text:style-name="T4">…………</text:span> roku <text:span text:style-name="T2">(w przypadku zmiany patrona wskazać właściwy okres)</text:span>, nad <text:span text:style-name="T4">……………………………….……………………………….</text:span> <text:span text:style-name="T2">(imię i nazwisko)</text:span>, aplikantem <text:span text:style-name="T4">……</text:span> roku aplikacji radcowskiej, nr wpisu <text:span text:style-name="T4">…………………………….</text:span>, sporządzona przez patrona r. pr. <text:span text:style-name="T4">…………………………..……………………….</text:span> <text:span text:style-name="T2">(imię i nazwisko), </text:span>nr wpisu <text:span text:style-name="T4">……………………..</text:span></text:p>
      <text:p text:style-name="P5"/>
      <text:p text:style-name="P10">Patron współpracuje z aplikantem na podstawie:</text:p>
      <text:p text:style-name="P10"><text:span text:style-name="T10">□</text:span> umowy o pracę w wymiarze ……………………….</text:p>
      <text:p text:style-name="P10"><text:span text:style-name="T10">□</text:span> umowy cywilnoprawnej w wymiarze ……………..</text:p>
      <text:p text:style-name="P10"><text:span text:style-name="T10">□</text:span> brak umowy</text:p>
      <text:p text:style-name="P10"/>
      <text:p text:style-name="P6">I. Spotkania z aplikantem <text:span text:style-name="T5">(</text:span><text:span text:style-name="T6">wskazać przynajmniej 12 spotkań w okresie informacyjnym, a w przypadku informacji za okres krótszy niż 6 miesięcy – co najmniej </text:span><text:span text:style-name="T7">2</text:span><text:span text:style-name="T6"> spotkania w miesiącu</text:span><text:span text:style-name="T5">)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2">L.p.</text:p>
          </table:table-cell>
          <table:table-cell table:style-name="Tabela1.A1" office:value-type="string">
            <text:p text:style-name="P22">Data</text:p>
          </table:table-cell>
          <table:table-cell table:style-name="Tabela1.A1" office:value-type="string">
            <text:p text:style-name="P23"><text:span text:style-name="T4">Przedmiot</text:span> </text:p>
            <text:p text:style-name="P25">(<text:span text:style-name="T11">należy opisać tematykę spotkań i czynności zlecone aplikantowi)</text:span></text:p>
          </table:table-cell>
          <table:table-cell table:style-name="Tabela1.D1" office:value-type="string">
            <text:p text:style-name="P22">Uwagi</text:p>
          </table:table-cell>
        </table:table-row>
        <table:table-row>
          <table:table-cell table:style-name="Tabela1.A2" office:value-type="string">
            <text:p text:style-name="P26">1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D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6">2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D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6">3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D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6">4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D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6">5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D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6">6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D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6">7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D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6">8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D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6">9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D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6">10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D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6">11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D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6">12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D2" office:value-type="string">
            <text:p text:style-name="P24"/>
          </table:table-cell>
        </table:table-row>
      </table:table>
      <text:p text:style-name="P7"><text:soft-page-break/>II. Sporządzenie przez aplikanta pisemnych zadań, zleconych zgodnie z § 13 pkt 8 Regulaminu odbywania aplikacji radcowskiej</text:p>
      <text:p text:style-name="P19">W okresie informacyjnym aplikant sporządził …………. <text:span text:style-name="T2">(</text:span><text:span text:style-name="T3">w</text:span><text:span text:style-name="T2">skazać liczbę)</text:span> zadań polegających na …….</text:p>
      <text:p text:style-name="P11">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.</text:p>
      <text:p text:style-name="P12">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.</text:p>
      <text:p text:style-name="P17">(wskazać rodzaje zadań spośród wymienionych w uchwale Prezydium Krajowej Rady Radców Prawnych)</text:p>
      <text:p text:style-name="P14"/>
      <text:p text:style-name="P8">III. Udział aplikanta w rozprawach sądowych:</text:p>
      <text:p text:style-name="P11">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.</text:p>
      <text:p text:style-name="P17">(wskazać daty, sąd, sygn. akt i przedmiot postępowania)</text:p>
      <text:p text:style-name="P14"/>
      <text:p text:style-name="P7">IV. Wywiązywanie się przez aplikanta z obowiązków</text:p>
      <text:p text:style-name="P20">W okresie informacyjnym <text:span text:style-name="T8">aplikant wywiązywał się ze swoich obowiązków / nie <text:s/>wywiązywał się ze swoich obowiązków*, tj. </text:span></text:p>
      <text:p text:style-name="P11">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.</text:p>
      <text:p text:style-name="P17">(wskazać w jaki sposób)</text:p>
      <text:p text:style-name="P14"/>
      <text:p text:style-name="P9">V. Przerwa w sprawowaniu patronatu</text:p>
      <text:p text:style-name="P21">W okresie informacyjnym nie wystąpiły okoliczności powodujące przerwę w sprawowaniu przez<text:span text:style-name="T12">e</text:span> mnie obowiązków patrona / wystąpiły okoliczności powodujące przerwę w sprawowaniu przez<text:span text:style-name="T12">e</text:span> mnie obowiązków patrona*, tj. </text:p>
      <text:p text:style-name="P11">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.</text:p>
      <text:p text:style-name="P17">(wskazać jakie)</text:p>
      <text:p text:style-name="P17"/>
      <text:p text:style-name="P17"/>
      <text:p text:style-name="P13"><text:tab/><text:tab/><text:tab/><text:tab/><text:tab/><text:tab/>………………………………………………</text:p>
      <text:p text:style-name="P18"><text:tab/><text:tab/><text:tab/><text:tab/><text:tab/><text:tab/><text:tab/><text:tab/>(data i podpis patrona)</text:p>
      <text:p text:style-name="P18">* <text:span text:style-name="T9">wybrać właści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09:52:29.929496464</meta:creation-date>
    <meta:generator>LibreOffice/6.0.5.2$Windows_X86_64 LibreOffice_project/54c8cbb85f300ac59db32fe8a675ff7683cd5a16</meta:generator>
    <dc:date>2019-01-29T20:50:37.673000000</dc:date>
    <meta:editing-duration>PT31M42S</meta:editing-duration>
    <meta:editing-cycles>11</meta:editing-cycles>
    <meta:print-date>2018-09-13T10:32:14.716271411</meta:print-date>
    <meta:document-statistic meta:table-count="1" meta:image-count="0" meta:object-count="0" meta:page-count="2" meta:paragraph-count="60" meta:word-count="269" meta:character-count="2602" meta:non-whitespace-character-count="2373"/>
  </office:meta>
</office:document-meta>
</file>