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style="italic" officeooo:rsid="001f94b0" officeooo:paragraph-rsid="00205f99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fo:font-style="italic" officeooo:rsid="001f94b0" officeooo:paragraph-rsid="00205f99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fo:font-weight="normal" officeooo:rsid="002df3e8" officeooo:paragraph-rsid="002df3e8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fo:font-weight="normal" officeooo:rsid="002f2ce8" officeooo:paragraph-rsid="002f2ce8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normal" officeooo:rsid="001f94b0" officeooo:paragraph-rsid="00205f99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0164" officeooo:paragraph-rsid="0022016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ea33" officeooo:paragraph-rsid="0022ea33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ea33" officeooo:paragraph-rsid="0032854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ea33" officeooo:paragraph-rsid="00347f9d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officeooo:rsid="0022ea33" officeooo:paragraph-rsid="0022ea3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officeooo:rsid="002f2ce8" officeooo:paragraph-rsid="002f2ce8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officeooo:rsid="0032854a" officeooo:paragraph-rsid="0032854a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347f9d" officeooo:paragraph-rsid="00347f9d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Liberation Serif" fo:font-size="12pt" fo:font-style="normal" fo:font-weight="bold" officeooo:rsid="00205f99" officeooo:paragraph-rsid="00205f99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weight="bold" officeooo:rsid="002df3e8" officeooo:paragraph-rsid="002df3e8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9pt" fo:font-style="italic" fo:font-weight="normal" officeooo:rsid="00242caf" officeooo:paragraph-rsid="0022ea33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9pt" fo:font-style="italic" fo:font-weight="normal" officeooo:rsid="0025c2b0" officeooo:paragraph-rsid="00347f9d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Liberation Serif" fo:font-size="12pt" fo:font-style="normal" fo:font-weight="normal" officeooo:rsid="0022ea33" officeooo:paragraph-rsid="0022ea33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Liberation Serif" fo:font-size="12pt" fo:font-style="normal" fo:font-weight="normal" officeooo:rsid="0022ea33" officeooo:paragraph-rsid="0032854a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Liberation Serif" fo:font-size="12pt" fo:font-style="normal" officeooo:rsid="00205f99" officeooo:paragraph-rsid="003b58ce" style:font-size-asian="12pt" style:font-style-asian="normal" style:font-size-complex="12pt" style:font-style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9992f"/>
    </style:style>
    <style:style style:name="T4" style:family="text">
      <style:text-properties officeooo:rsid="002df3e8"/>
    </style:style>
    <style:style style:name="T5" style:family="text">
      <style:text-properties officeooo:rsid="002f2ce8"/>
    </style:style>
    <style:style style:name="T6" style:family="text">
      <style:text-properties officeooo:rsid="0030bc6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0bc6c" style:font-style-asian="italic" style:font-style-complex="italic"/>
    </style:style>
    <style:style style:name="T9" style:family="text">
      <style:text-properties fo:font-style="italic" officeooo:rsid="003124e0" style:font-style-asian="italic" style:font-style-complex="italic"/>
    </style:style>
    <style:style style:name="T10" style:family="text">
      <style:text-properties officeooo:rsid="0039ff09"/>
    </style:style>
    <style:style style:name="T11" style:family="text">
      <style:text-properties officeooo:rsid="003b58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PINIA PATRONA O APLIKANCIE</text:p>
      <text:p text:style-name="P1">(§ 1<text:span text:style-name="T4">4</text:span> ust. <text:span text:style-name="T4">1</text:span> Regulaminu odbywania aplikacji radcowskiej) </text:p>
      <text:p text:style-name="P5"/>
      <text:p text:style-name="P2"/>
      <text:p text:style-name="P20"><text:span text:style-name="T4">o aplikancie</text:span> <text:span text:style-name="T2">……………………….………………...</text:span> <text:span text:style-name="T1">(imię i nazwisko)</text:span>, <text:span text:style-name="T2">……</text:span> roku aplikacji radcowskiej, nr wpisu <text:span text:style-name="T2">………………………………..</text:span>, <text:span text:style-name="T4">za rok szkoleniowy </text:span><text:span text:style-name="T2">…….…</text:span> sporządzona przez patrona <text:span text:style-name="T11">r.pr. </text:span><text:span text:style-name="T2">…………………………..……………</text:span> <text:span text:style-name="T1">(imię i nazwisko), </text:span>nr wpisu <text:span text:style-name="T2">………………</text:span></text:p>
      <text:p text:style-name="P14"/>
      <text:p text:style-name="P3">Opinia patrona o aplikancie stanowi podstawę zaliczenia <text:span text:style-name="T5">przez aplikanta roku szkoleniowego.</text:span></text:p>
      <text:p text:style-name="P4">Informacje w niej zawarte mają charakter zbiorczy w stosunku do „Informacji o przebiegu patronatu”, przekazywanej kierownikowi szkolenia zgodnie z § 13b ust. 1 Regulaminu odbywania aplikacji radcowskiej („Regulamin”) i potwierdzają spełnienie przez aplikanta wymogów zawartych w Regulaminie.</text:p>
      <text:p text:style-name="P6"/>
      <text:p text:style-name="P11">1. Liczba i terminy <text:span text:style-name="T6">spotkań z aplikantem </text:span><text:span text:style-name="T8">(w przypadku gdy aplikant w trakcie roku szkoleniowego był zatrudniony u patrona </text:span><text:span text:style-name="T9">na podstawie umowy o pracę albo na podstawie umowy cywilnoprawnej, należy wskazać w jakim okresie i w jakim wymiarze czasowym spotkania miały charakter stały; w pozostałym zakresie należy podać liczbę i daty spotkań</text:span><text:span text:style-name="T8">)</text:span><text:span text:style-name="T6">:</text:span></text:p>
      <text:p text:style-name="P18">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.</text:p>
      <text:p text:style-name="P16"/>
      <text:p text:style-name="P10"/>
      <text:p text:style-name="P12">2. Liczba rozpraw sądowych, w których uczestniczył <text:span text:style-name="T10">aplikant </text:span><text:span text:style-name="T7">(data, sąd, sygn. akt)</text:span>:</text:p>
      <text:p text:style-name="P19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/>
      <text:p text:style-name="P12">3. Zadania pisemne zlecone aplikantowi zgodnie z § 13 pkt 8 Regulaminu <text:span text:style-name="T7">(liczba i rodzaj zadań oraz ocena ich wykonania przez aplikanta)</text:span>:</text:p>
      <text:p text:style-name="P19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/>
      <text:p text:style-name="P12"><text:soft-page-break/>4. Ocena postawy etycznej aplikanta:</text:p>
      <text:p text:style-name="P19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/>
      <text:p text:style-name="P12">5. Inne uwagi dotyczące przebiegu patronatu:</text:p>
      <text:p text:style-name="P19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8"/>
      <text:p text:style-name="P13">6. Podsumowanie:</text:p>
      <text:p text:style-name="P13">Wyrażam <text:span text:style-name="T7">pozytywną/negatywną</text:span>* opinię o aplikancie</text:p>
      <text:p text:style-name="P13"/>
      <text:p text:style-name="P13"/>
      <text:p text:style-name="P13"/>
      <text:p text:style-name="P9"><text:tab/><text:tab/><text:tab/><text:tab/><text:tab/><text:tab/>………………………………………………</text:p>
      <text:p text:style-name="P17"><text:tab/><text:tab/><text:tab/><text:tab/><text:tab/><text:tab/><text:tab/><text:tab/>(data i podpis patrona)</text:p>
      <text:p text:style-name="P17">* <text:span text:style-name="T3">wybra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52:29.929496464</meta:creation-date>
    <meta:generator>LibreOffice/5.1.6.2$Linux_X86_64 LibreOffice_project/10m0$Build-2</meta:generator>
    <dc:date>2018-11-06T12:43:33.437061997</dc:date>
    <meta:editing-duration>PT1H32M26S</meta:editing-duration>
    <meta:editing-cycles>17</meta:editing-cycles>
    <meta:print-date>2018-11-06T12:21:34.612678289</meta:print-date>
    <meta:document-statistic meta:table-count="0" meta:image-count="0" meta:object-count="0" meta:page-count="2" meta:paragraph-count="40" meta:word-count="225" meta:character-count="2456" meta:non-whitespace-character-count="2256"/>
  </office:meta>
</office:document-meta>
</file>